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.1562in" fo:margin-bottom="0.1562in" fo:line-height="150%"/>
    </style:style>
    <style:style style:name="T2" style:parent-style-name="Griežtas" style:family="text">
      <style:text-properties fo:letter-spacing="0.0013in" fo:font-size="14pt" style:font-size-asian="14pt" style:font-size-complex="14pt"/>
    </style:style>
    <style:style style:name="P3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4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5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6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7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8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9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0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1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2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3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4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5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6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7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8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19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20" style:parent-style-name="Įprastasžiniatinklio" style:family="paragraph">
      <style:paragraph-properties fo:text-align="justify" fo:margin-top="0.1562in" fo:margin-bottom="0.1562in" fo:line-height="150%"/>
      <style:text-properties fo:letter-spacing="0.0013in" fo:font-size="11.5pt" style:font-size-asian="11.5pt" style:font-size-complex="11.5pt"/>
    </style:style>
    <style:style style:name="P21" style:parent-style-name="Įprastasžiniatinklio" style:family="paragraph">
      <style:paragraph-properties fo:text-align="justify" fo:margin-top="0.1562in" fo:margin-bottom="0.1562in" fo:line-height="150%"/>
    </style:style>
    <style:style style:name="T22" style:parent-style-name="Numatytasispastraiposšriftas" style:family="text">
      <style:text-properties fo:letter-spacing="0.0013in" fo:font-size="11.5pt" style:font-size-asian="11.5pt" style:font-size-complex="11.5pt"/>
    </style:style>
    <style:style style:name="T23" style:parent-style-name="Numatytasispastraiposšriftas" style:family="text">
      <style:text-properties fo:letter-spacing="0.0013in" fo:font-size="11.5pt" style:font-size-asian="11.5pt" style:font-size-complex="11.5pt"/>
    </style:style>
  </office:automatic-styles>
  <office:body>
    <office:text text:use-soft-page-breaks="true">
      <text:p text:style-name="P1"><text:span text:style-name="T2">Nepageidaujamų produktų mokykloje sąrašas:</text:span></text:p>
      <text:p text:style-name="P3">• bulvių, kukurūzų ar kitokie traškučiai, kiti riebaluose virti, skrudinti ar spraginti gaminiai;</text:p>
      <text:p text:style-name="P4">• saldainiai; šokoladas ir šokolado<text:s/>gaminiai;</text:p>
      <text:p text:style-name="P5">• valgomieji ledai;</text:p>
      <text:p text:style-name="P6">• pieno produktai ir konditerijos gaminiai su glajumi, glaistu, šokoladu ar kremu;</text:p>
      <text:p text:style-name="P7">• kramtomoji guma;</text:p>
      <text:p text:style-name="P8">• gazuoti gėrimai; energiniai gėrimai; nealkoholinis alus, sidras ir vynas;</text:p>
      <text:p text:style-name="P9">• gėrimai ir maisto produktai, pagaminti iš (arba kurių sudėtyje yra) kavamedžio pupelių kavos ar jų ekstrakto; cikorijos, gilių ar grūdų gėrimai (kavos pakaitalai);</text:p>
      <text:p text:style-name="P10">• kisieliai;</text:p>
      <text:p text:style-name="P11">• sultinių, padažų koncentratai;</text:p>
      <text:p text:style-name="P12">• padažai su spirgučiais;</text:p>
      <text:p text:style-name="P13">• šaltai, karštai, mažai rūkyti mėsos gaminiai ir mėsos gaminiai,<text:s/>kurių gamyboje buvo naudojamos rūkymo kvapiosios medžiagos; rūkyta žuvis;</text:p>
      <text:p text:style-name="P14">• konservuoti mėsos ir žuvies gaminiai; strimelė (silkė), pagauta Baltijos jūroje;</text:p>
      <text:p text:style-name="P15">• nepramoninės gamybos konservuoti gaminiai;</text:p>
      <text:p text:style-name="P16">• mechaniškai atskirta mėsa, žuvis ir maisto produktai, į kurių sudėtį įeina mechaniškai atskirta mėsa ar žuvis; subproduktai ir jų gaminiai (išskyrus liežuvius ir kepenis);</text:p>
      <text:p text:style-name="P17">• džiūvėsėliuose volioti ar džiūvėsėliais pabarstyti kepti mėsos, paukštienos ir žuvies gaminiai;</text:p>
      <text:p text:style-name="P18">• maisto papildai;</text:p>
      <text:p text:style-name="P19">• maisto produktai,<text:s/>pagaminti iš genetiškai modifikuotų organizmų (toliau – GMO), arba maisto produktai, į kurių sudėtį įeina GMO;</text:p>
      <text:p text:style-name="P20">• maisto produktai, į kurių sudėtį įeina iš dalies hidrinti augaliniai riebalai;</text:p>
      <text:p text:style-name="P21"><text:span text:style-name="T22">• maisto produktai ir patiekalai, neatitinkantys Tvarkos aprašo</text:span><text:span text:style-name="T23"><text:s/>3‒5 prieduose nustatytų reikalavim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Įprastasžiniatinklio" style:display-name="Įprastas (žiniatinklio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05-11T08:14:00Z</meta:creation-date>
    <dc:date>2021-05-11T08:14:00Z</dc:date>
    <meta:template xlink:href="Normal" xlink:type="simple"/>
    <meta:editing-cycles>1</meta:editing-cycles>
    <meta:editing-duration>PT0S</meta:editing-duration>
    <meta:document-statistic meta:page-count="1" meta:paragraph-count="2" meta:word-count="952" meta:character-count="1493" meta:row-count="4" meta:non-whitespace-character-count="543"/>
  </office:meta>
</office:document-meta>
</file>